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fo:font-weight="bold" style:font-weight-asian="bold" style:font-weight-complex="bold"/>
    </style:style>
    <style:style style:name="T7" style:parent-style-name="Bekezdésalapbetűtípusa" style:family="text">
      <style:text-properties fo:font-weight="bold" style:font-weight-asian="bold" style:font-weight-complex="bold"/>
    </style:style>
    <style:style style:name="T8" style:parent-style-name="Bekezdésalapbetűtípusa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Bekezdésalapbetűtípusa" style:family="text">
      <style:text-properties fo:font-weight="bold" style:font-weight-asian="bold" style:font-weight-complex="bold"/>
    </style:style>
    <style:style style:name="T11" style:parent-style-name="Bekezdésalapbetűtípusa" style:family="text">
      <style:text-properties fo:font-weight="bold" style:font-weight-asian="bold" style:font-weight-complex="bold"/>
    </style:style>
    <style:style style:name="T12" style:parent-style-name="Bekezdésalapbetűtípusa" style:family="text">
      <style:text-properties fo:font-weight="bold" style:font-weight-asian="bold" style:font-weight-complex="bold"/>
    </style:style>
    <style:style style:name="T13" style:parent-style-name="Bekezdésalapbetűtípusa" style:family="text">
      <style:text-properties fo:font-weight="bold" style:font-weight-asian="bold" style:font-weight-complex="bold"/>
    </style:style>
    <style:style style:name="T14" style:parent-style-name="Bekezdésalapbetűtípusa" style:family="text">
      <style:text-properties fo:font-weight="bold" style:font-weight-asian="bold" style:font-weight-complex="bold"/>
    </style:style>
    <style:style style:name="T15" style:parent-style-name="Bekezdésalapbetűtípusa" style:family="text">
      <style:text-properties fo:font-weight="bold" style:font-weight-asian="bold" style:font-weight-complex="bold"/>
    </style:style>
    <style:style style:name="T16" style:parent-style-name="Bekezdésalapbetűtípus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áckeve, Pauer püspök sétány</text:p>
      <text:p text:style-name="P2">Kishajó<text:s/>kikötő létesítése</text:p>
      <text:p text:style-name="P3">költségvetés</text:p>
      <text:p text:style-name="P4"/>
      <text:p text:style-name="P5"/>
      <text:p text:style-name="Standard">1.</text:p>
      <text:p text:style-name="Standard">Part-kishajókikötő csatlakozás kialakítása megtámasztó</text:p>
      <text:p text:style-name="Standard">bordával,<text:s/>térkő burkolattal<text:s/><text:tab/></text:p>
      <text:p text:style-name="Standard">7 m2<text:tab/><text:tab/><text:tab/><text:tab/><text:tab/><text:tab/></text:p>
      <text:p text:style-name="Standard"/>
      <text:p text:style-name="Standard">2.</text:p>
      <text:p text:style-name="Standard">Cölöpök leverése átm.<text:s/>160<text:s/>mm 2,5<text:s/>m és 7,5<text:s/>m közötti</text:p>
      <text:p text:style-name="Standard">változó hosszban betonnal kitöltve.</text:p>
      <text:p text:style-name="Standard"/>
      <text:p text:style-name="Standard">10 db<text:s/><text:tab/><text:tab/><text:tab/><text:tab/><text:tab/><text:tab/><text:tab/></text:p>
      <text:p text:style-name="Standard"><text:tab/><text:tab/><text:tab/><text:tab/><text:tab/><text:tab/></text:p>
      <text:p text:style-name="Standard">3.</text:p>
      <text:p text:style-name="Standard">Járófelület fogadására alkalmas acélszerkezet építése</text:p>
      <text:p text:style-name="Standard">alap és fedőmázolással</text:p>
      <text:p text:style-name="Standard"/>
      <text:p text:style-name="Standard">1 komplett<text:s/>terv szerint<text:tab/><text:tab/><text:tab/><text:tab/><text:tab/><text:tab/></text:p>
      <text:p text:style-name="Standard"/>
      <text:p text:style-name="Standard">5.</text:p>
      <text:p text:style-name="Standard">Járófelület építése keményfából csavarkötéssel alap</text:p>
      <text:p text:style-name="Standard">és fedőmázolással<text:s/>8 db hajóbika elhelyezésével.</text:p>
      <text:p text:style-name="Standard"/>
      <text:p text:style-name="Standard">18,3 m2<text:tab/><text:tab/><text:tab/><text:tab/><text:tab/><text:tab/></text:p>
      <text:p text:style-name="Standard"/>
      <text:p text:style-name="Standard">6.</text:p>
      <text:p text:style-name="Standard">Oldallezárás készítése keményfából</text:p>
      <text:p text:style-name="Standard"/>
      <text:p text:style-name="Standard">1 komplett<text:s/>terv szerint<text:tab/><text:tab/><text:tab/><text:tab/><text:tab/><text:tab/></text:p>
      <text:p text:style-name="Standard"/>
      <text:p text:style-name="Standard">7.</text:p>
      <text:p text:style-name="Standard">Jelölő táblák, feliratok,<text:s/>mentőgyűrű elhelyezése</text:p>
      <text:p text:style-name="Standard"/>
      <text:p text:style-name="Standard">1 komplett<text:s/>terv szerint<text:tab/><text:tab/><text:tab/><text:tab/><text:tab/><text:tab/></text:p>
      <text:p text:style-name="Standard"/>
      <text:p text:style-name="Standard">8.</text:p>
      <text:p text:style-name="Standard">Három soros csőkorlát építése<text:s/>végén zárható lánckorláttal</text:p>
      <text:p text:style-name="Standard"/>
      <text:p text:style-name="Standard">1 komplett<text:s/>terv szerint<text:tab/><text:tab/><text:tab/><text:tab/><text:tab/><text:tab/></text:p>
      <text:p text:style-name="Standard"/>
      <text:p text:style-name="Standard"/>
      <text:p text:style-name="Standard"><text:tab/><text:tab/><text:tab/><text:tab/><text:tab/><text:tab/><text:span text:style-name="T6">Anyag és</text:span><text:span text:style-name="T7"><text:s/>díj összesen:</text:span><text:span text:style-name="T8"><text:tab/></text:span></text:p>
      <text:p text:style-name="P9"><text:tab/><text:tab/><text:tab/><text:tab/><text:tab/><text:tab/>ÁFA 27%<text:tab/><text:tab/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Költségvetés végösszege:</text:span><text:span text:style-name="T16"><text:tab/></text:span><text:tab/></text:p>
      <text:p text:style-name="Standard"/>
      <text:p text:style-name="Standard"/>
      <text:p text:style-name="Standard">Dátum:<text:tab/><text:tab/><text:tab/><text:tab/><text:tab/>Aláírás:<text:s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 B</meta:initial-creator>
    <dc:creator>Molnár Józsefné</dc:creator>
    <meta:creation-date>2017-07-06T14:25:00Z</meta:creation-date>
    <dc:date>2017-07-06T14:25:00Z</dc:date>
    <meta:template xlink:href="Normal" xlink:type="simple"/>
    <meta:editing-cycles>2</meta:editing-cycles>
    <meta:editing-duration>PT420S</meta:editing-duration>
    <meta:document-statistic meta:page-count="1" meta:paragraph-count="1" meta:word-count="109" meta:character-count="866" meta:row-count="6" meta:non-whitespace-character-count="758"/>
  </office:meta>
</office:document-meta>
</file>