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E935D6D3295FC70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Kép1" text:anchor-type="char" svg:width="37.312cm" svg:height="20.985cm" draw:z-index="0"><draw:image xlink:href="Pictures/100000000000078000000438E935D6D3295FC70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0T13:15:45.905000000</meta:creation-date>
    <meta:print-date>2021-05-10T13:20:52.646000000</meta:print-date>
    <dc:date>2021-05-10T13:22:22.650000000</dc:date>
    <meta:editing-duration>PT6M3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4.2-N9$Windows_X86_64 LibreOffice_project/955cf2025e04fefce4adbcf7a908c3a69a2db6ad</meta:generator>
  </office:meta>
</office:document-meta>
</file>